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estraat 41A, 41B, 41C en 41D te Marknesse: het verbouwen van een pand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is een omgevingsvergunning verleend voor deze locatie. Het gaat om het verbouwen van een pand tot 4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6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reestraat 41A, 41B, 41C en 41D te Marknesse: omgevingsvergunning  20 januari 2020   het verbouwen van een pand tot 4 appartementen.</meta:user-defined>
    <dc:language>nl</dc:language>
    <meta:user-defined meta:name="OVERHEID.EPSG28992/DC.spatial">187121 524740</meta:user-defined>
    <meta:user-defined meta:name="DC.title">Breestraat 41A, 41B, 41C en 41D te Marknesse: het verbouwen van een pand tot 4 appartementen</meta:user-defined>
    <meta:user-defined meta:name="OVERHEID.PostcodeHuisnummer/OVERHEIDop.postcodeHuisnummer">8316AP 41</meta:user-defined>
    <meta:user-defined meta:name="OVERHEIDop.straatnaam">Breestraat</meta:user-defined>
    <meta:user-defined meta:name="OVERHEIDop.woonplaats">Markness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63</meta:user-defined>
    <meta:user-defined meta:name="OVERHEIDop.GmbID/DC.identifier">gmb-2020-17463</meta:user-defined>
    <meta:user-defined meta:name="OVERHEIDop.versieInformatie"/>
  </office:meta>
</office:document-meta>
</file>