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Grote Straat te Urmond ter hoogte van Café Bie Brigitte (A2020-136\0971148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136\0971148354, ingekomen op 2 juli 2020 voor het houden van een benefietevenement op 23 augustus 2020 op de Grote Straat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462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2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2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535.53 333688.16</meta:user-defined>
    <meta:user-defined meta:name="DC.title">Ontvangen aanvraag evenementenvergunning Grote Straat te Urmond ter hoogte van Café Bie Brigitte (A2020-136\0971148354)</meta:user-defined>
    <meta:user-defined meta:name="OVERHEID.PostcodeHuisnummer/OVERHEIDop.postcodeHuisnummer">6129CM 33</meta:user-defined>
    <meta:user-defined meta:name="OVERHEIDop.straatnaam">Grote Straat</meta:user-defined>
    <meta:user-defined meta:name="OVERHEIDop.woonplaats">Urmon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624</meta:user-defined>
    <meta:user-defined meta:name="OVERHEIDop.GmbID/DC.identifier">gmb-2020-174624</meta:user-defined>
    <meta:user-defined meta:name="OVERHEIDop.versieInformatie"/>
  </office:meta>
</office:document-meta>
</file>