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lissen ong., (Perceel A2917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7 juli 2020:</text:p>
            <text:p text:style-name="common-al">- <text:span text:style-name="nadrukvet">Selissen ong., nabij nummer 4 (Perceel A2917)</text:span>: het bouwen van een woonhuis in plan "Heem van Selis", kavel 275-000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462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2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2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76</meta:user-defined>
    <meta:user-defined meta:name="DCTERMS.abstract">Selissen ong., nabij nummer 4 (Perceel A2917) in Boxtel: het bouwen van een woonhuis in plan "Heem van Selis", kavel 275-000.</meta:user-defined>
    <dc:language>nl</dc:language>
    <meta:user-defined meta:name="OVERHEID.EPSG28992/DC.spatial">150707 401620</meta:user-defined>
    <meta:user-defined meta:name="DC.title">Aangevraagde omgevingsvergunning Selissen ong., (Perceel A2917) in Boxtel</meta:user-defined>
    <meta:user-defined meta:name="OVERHEID.PostcodeHuisnummer/OVERHEIDop.postcodeHuisnummer">5283SB 4</meta:user-defined>
    <meta:user-defined meta:name="OVERHEIDop.straatnaam">Selissen</meta:user-defined>
    <meta:user-defined meta:name="OVERHEIDop.woonplaats">Boxt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4620</meta:user-defined>
    <meta:user-defined meta:name="OVERHEIDop.GmbID/DC.identifier">gmb-2020-174620</meta:user-defined>
    <meta:user-defined meta:name="OVERHEIDop.versieInformatie"/>
  </office:meta>
</office:document-meta>
</file>