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gedeeltelijk slopen pand en verwijderen asbest - Prins Bernhardlaan 6, Delft</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gedeeltelijk slopen pand en verwijderen asbest | 29-0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9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9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9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83.434 446624.517</meta:user-defined>
    <meta:user-defined meta:name="DC.title">Gemeente Delft - meldingen sloop - gedeeltelijk slopen pand en verwijderen asbest - Prins Bernhardlaan 6, Delft</meta:user-defined>
    <meta:user-defined meta:name="OVERHEID.PostcodeHuisnummer/OVERHEIDop.postcodeHuisnummer">2628BW 6</meta:user-defined>
    <meta:user-defined meta:name="OVERHEIDop.straatnaam">Prins Bernhardlaa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95</meta:user-defined>
    <meta:user-defined meta:name="OVERHEIDop.GmbID/DC.identifier">gmb-2020-174595</meta:user-defined>
    <meta:user-defined meta:name="OVERHEIDop.versieInformatie"/>
  </office:meta>
</office:document-meta>
</file>