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Trasmolen kavel 11 (zaaknummer: Z2020-0000869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asmolen kavel 11 (sectie S perceelnr: 8431)</text:span>
            <text:span text:style-name="nadrukvet">–</text:span> ontvangen 1 juli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57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4.06 506892.232</meta:user-defined>
    <meta:user-defined meta:name="DC.title">Aanvraag Omgevingsvergunning, bouwen vrijstaande woning, Trasmolen kavel 11 (zaaknummer: Z2020-00008699)</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577</meta:user-defined>
    <meta:user-defined meta:name="OVERHEIDop.GmbID/DC.identifier">gmb-2020-174577</meta:user-defined>
    <meta:user-defined meta:name="OVERHEIDop.versieInformatie"/>
  </office:meta>
</office:document-meta>
</file>