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anuari 2020, Lange Wagenstraat-Heuvelstraat, 5126 BC</text:span>
          </text:p>
            <text:p text:style-name="common-al">kappen bomen (19ZK03204) ((deels op gemeentegrond)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45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77 395132</meta:user-defined>
    <meta:user-defined meta:name="DC.title">Verleende omgevingsvergunningen met reguliere procedure</meta:user-defined>
    <meta:user-defined meta:name="OVERHEID.PostcodeHuisnummer/OVERHEIDop.postcodeHuisnummer">5126BC</meta:user-defined>
    <meta:user-defined meta:name="OVERHEIDop.straatnaam">Lange Wagenstraat</meta:user-defined>
    <meta:user-defined meta:name="OVERHEIDop.woonplaats">Gilz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456</meta:user-defined>
    <meta:user-defined meta:name="OVERHEIDop.GmbID/DC.identifier">gmb-2020-17456</meta:user-defined>
    <meta:user-defined meta:name="OVERHEIDop.versieInformatie"/>
  </office:meta>
</office:document-meta>
</file>