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heffing geluidshinder - uitvoeren van heiwerkzaamheden voor de bouw van 68 appartementen en 23 eengezinswoningen - 20-07 t/m 21-08-2020 tussen 7.00 en 19.00 uur, met uitzondering van zondagen - Van der Goesstraat – Van Schuijlenburchstraat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NTHEFFING GELUIDSHINDER, WIJZIGING DATUM</text:span>
            </text:span>
          </text:p>
            <text:p text:style-name="common-al">
            <text:span text:style-name="nadrukvet">Ontheffing geluidshinder artikel 8.3 tweede lid Bouwbesluit 2012</text:span>
          </text:p>
            <text:p text:style-name="common-al">2614 xx | Van der Goesstraat – Van Schuijlenburchstraat | ontheffing betreft uitvoeren van heiwerkzaamheden voor de bouw van 68 appartementen en 23 eengezinswoningen.  De ontheffing geldt van 20-07 t/m 21-08-2020 tussen 7.00 en 19.00 uur, met uitzondering van zondagen | verleend 03-06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455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5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5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888.945 447521.137</meta:user-defined>
    <meta:user-defined meta:name="DC.title">Gemeente Delft - ontheffing geluidshinder - uitvoeren van heiwerkzaamheden voor de bouw van 68 appartementen en 23 eengezinswoningen - 20-07 t/m 21-08-2020 tussen 7.00 en 19.00 uur, met uitzondering van zondagen - Van der Goesstraat – Van Schuijlenburchstraat, Delft</meta:user-defined>
    <meta:user-defined meta:name="OVERHEID.PostcodeHuisnummer/OVERHEIDop.postcodeHuisnummer">2614BZ 10</meta:user-defined>
    <meta:user-defined meta:name="OVERHEIDop.straatnaam">Van Schuijlenburchstraat</meta:user-defined>
    <meta:user-defined meta:name="OVERHEIDop.woonplaats">Delf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556</meta:user-defined>
    <meta:user-defined meta:name="OVERHEIDop.GmbID/DC.identifier">gmb-2020-174556</meta:user-defined>
    <meta:user-defined meta:name="OVERHEIDop.versieInformatie"/>
  </office:meta>
</office:document-meta>
</file>