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orbeckelaan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20 de volgende aanvraag voor een omgevingsvergunning hebben ontvangen:</text:p>
            <text:p text:style-name="common-al">Thorbeckelaan 11 Lochem, het vervangen/vergroten van een dakkapel, nr. 2020-1770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55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046</meta:user-defined>
    <dc:language>nl</dc:language>
    <meta:user-defined meta:name="OVERHEID.EPSG28992/DC.spatial">225696.084 463405.322</meta:user-defined>
    <meta:user-defined meta:name="DC.title">Aangevraagde omgevingsvergunning Thorbeckelaan 11 Lochem</meta:user-defined>
    <meta:user-defined meta:name="OVERHEID.PostcodeHuisnummer/OVERHEIDop.postcodeHuisnummer">7241HJ 11</meta:user-defined>
    <meta:user-defined meta:name="OVERHEIDop.straatnaam">Thorbeckelaan</meta:user-defined>
    <meta:user-defined meta:name="OVERHEIDop.woonplaats">Lo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553</meta:user-defined>
    <meta:user-defined meta:name="OVERHEIDop.GmbID/DC.identifier">gmb-2020-174553</meta:user-defined>
    <meta:user-defined meta:name="OVERHEIDop.versieInformatie"/>
  </office:meta>
</office:document-meta>
</file>