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anwijzing toezichthouders brandveiligheid</text:p>
      <text:section text:name="regeling_id1-3-2" text:style-name="regeling">
        <text:section text:name="aanhef_id1-3-2-1" text:style-name="aanhef">
          <text:section text:name="preambule_id1-3-2-1-1" text:style-name="preambule">
            <text:p text:style-name="al">Het college van burgemeester en wethouders en de burgemeester van de gemeente Geertruidenberg, ieder voor zover het hun bevoegdheden betreft;</text:p>
            <text:p text:style-name="al"/>
            <text:p text:style-name="al">Gelet op: </text:p>
            <text:p text:style-name="al"/>
            <text:p text:style-name="al">artikel 10:3, Algemene wet bestuursrecht, artikel 61, lid 3 Wet veiligheidsregio’s, artikel 5:10 Wet algemene bepalingen omgevingsrecht, artikel 92 Woningwet, artikel 6.2 Algemene plaatselijke verordening;</text:p>
            <text:p text:style-name="al"/>
            <text:p text:style-name="al">Overwegende dat:</text:p>
            <text:p text:style-name="al"/>
            <text:p text:style-name="al">afhankelijk van de afspraken tussen de gemeente en de Veiligheidsregio Midden- en West-Brabant, toezichthouders van de Veiligheidsregio Midden- en West-Brabant kunnen worden ingeschakeld voor het toezicht op brandveiligheid;</text:p>
            <text:p text:style-name="al"/>
            <text:p text:style-name="al">BESLUITEN:</text:p>
          </text:section>
        </text:section>
        <text:section text:name="regeling-tekst_id1-3-2-2" text:style-name="regeling-tekst">
          <text:section text:name="artikel_id1-3-2-2-1" text:style-name="artikel">
            <text:p text:style-name="artikel_kop_titel">I </text:p>
            <text:p text:style-name="al">Onder intrekking van eerder daartoe verleende mandaten, de bevoegdheid tot het aanwijzen van toezichthouders belast met het toezicht op de naleving van de bij of krachtens de</text:p>
            <text:p text:style-name="al">Wet algemene bepalingen omgevingsrecht;</text:p>
            <text:p text:style-name="al">Woningwet;</text:p>
            <text:p text:style-name="al">Wet milieubeheer;</text:p>
            <text:p text:style-name="al">Algemene plaatselijke verordening</text:p>
            <text:p text:style-name="al">Wet veiligheidsregio’s</text:p>
            <text:p text:style-name="al">gestelde regels, voor deze betrekking hebben op de brandveiligheid, te mandateren aan de Regionaal Commandant Brandweer van de Veiligheidsregio Midden- en West-Brabant;</text:p>
          </text:section>
          <text:section text:name="artikel_id1-3-2-2-2" text:style-name="artikel">
            <text:p text:style-name="artikel_kop_titel"> II </text:p>
            <text:p text:style-name="al">Het mandaat als bedoeld onder I geldt voor het toezicht op de naleving van de bij of krachtens de Omgevingswet gestelde regels, zodra deze in werking treden en voor zover deze voor het toezicht op brandveiligheid in de plaats treden van de Wet algemene bepalingen omgevingsrecht, de Woningwet, de Wet milieubeheer en de Wet veiligheidsregio’s;</text:p>
          </text:section>
          <text:section text:name="artikel_id1-3-2-2-3" text:style-name="artikel">
            <text:p text:style-name="artikel_kop_titel"> III </text:p>
            <text:p text:style-name="al">Het toezicht wordt uitgevoerd overeenkomstig de afspraken die tussen gemeente en brandweer zijn of worden gemaakt; </text:p>
          </text:section>
          <text:section text:name="artikel_id1-3-2-2-4" text:style-name="artikel">
            <text:p text:style-name="artikel_kop_titel"> IV </text:p>
            <text:p text:style-name="al">Dit besluit treedt in werking op de eerste dag na die van bekendmaking;</text:p>
          </text:section>
          <text:section text:name="artikel_id1-3-2-2-5" text:style-name="artikel">
            <text:p text:style-name="artikel_kop_titel"> V </text:p>
            <text:p text:style-name="al">Dit besluit wordt op de gebruikelijke wijze bekendgemaakt. </text:p>
            <text:p text:style-name="al">Rechtsvoorzieningen:</text:p>
            <text:p text:style-name="al">1. Tegen dit besluit kunt u op grond van artikel 8:1 en 7:1 Algemene wet bestuursrecht een gemotiveerd bezwaarschrift indienen. Dit bezwaarschrift moet dan worden ingediend binnen zes weken na de dag van verzending of bekendmaking bij het college van burgemeester en wethouders van de gemeente Geertruidenberg, postbus 10.001, 4940 GA Raamsdonksveer. Het indienen van een bezwaarschrift schorst de werking van dit besluit niet.</text:p>
            <text:p text:style-name="al">Een bezwaarschrift moet tenminste bevatten:</text:p>
            <text:p text:style-name="al">- handtekening;</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 </text:p>
            <text:p text:style-name="al"/>
            <text:p text:style-name="al">Rechtsvoorzieningen:</text:p>
            <text:p text:style-name="al">1. Tegen dit besluit kunt u op grond van artikel 8:1 en 7:1 Algemene wet bestuursrecht een gemotiveerd bezwaarschrift indienen. Dit bezwaarschrift moet dan worden ingediend binnen zes weken na de dag van verzending of bekendmaking bij het college van burgemeester en wethouders van de gemeente Geertruidenberg, postbus 10.001, 4940 GA Raamsdonksveer. Het indienen van een bezwaarschrift schorst de werking van dit besluit niet.</text:p>
            <text:p text:style-name="al">Een bezwaarschrift moet tenminste bevatten:</text:p>
            <text:p text:style-name="al">- handtekening;</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 </text:p>
          </text:section>
        </text:section>
        <text:section text:name="regeling-sluiting_id1-3-2-3" text:style-name="regeling-sluiting">
          <text:section text:name="ondertekening_id1-3-2-3-1">
            <text:p><text:span text:style-name="functie"/></text:p>
            <text:p><text:span text:style-name="functie">Geertruidenberg, 17 december 2019.</text:span></text:p>
          </text:section>
          <text:section text:name="ondertekening_id1-3-2-3-2">
            <text:p><text:span text:style-name="functie"/></text:p>
            <text:p><text:span text:style-name="functie"/></text:p>
            <text:p><text:span text:style-name="functie">burgemeester en wethouders van Geertruidenberg,</text:span></text:p>
          </text:section>
          <text:section text:name="ondertekening_id1-3-2-3-3">
            <text:p><text:span text:style-name="functie"/></text:p>
            <text:p><text:span text:style-name="functie">de secretaris, de burgemeester,</text:span></text:p>
            <text:p><text:span text:style-name="functie"/></text:p>
          </text:section>
          <text:section text:name="ondertekening_id1-3-2-3-4">
            <text:p><text:span text:style-name="functie"/></text:p>
            <text:p><text:span text:style-name="functie">R.C.J. Nagtzaam M. Witte</text:span></text:p>
            <text:p><text:span text:style-name="functie"/></text:p>
          </text:section>
          <text:section text:name="ondertekening_id1-3-2-3-5">
            <text:p><text:span text:style-name="functie"/></text:p>
            <text:p><text:span text:style-name="functie">De burgemeester,</text:span></text:p>
            <text:p><text:span text:style-name="functie"/></text:p>
            <text:p><text:span text:style-name="functie">M. Wi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45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Geertruidenberg</meta:user-defined>
    <meta:user-defined meta:name="OVERHEID.Informatietype/DC.type">officiële publicatie</meta:user-defined>
    <meta:user-defined meta:name="OVERHEIDgvop.Informatietype/DC.type">Overige besluiten van algemene strekking</meta:user-defined>
    <meta:user-defined meta:name="OVERHEID.Gemeente/DCTERMS.publisher">Geertruidenberg</meta:user-defined>
    <meta:user-defined meta:name="OVERHEID.Gemeente/OVERHEID.authority">Geertruidenberg</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0:3 van de Algemene wet bestuursrecht]|[1.0:c:BWBR0005537&amp;artikel=10%3A3&amp;g=2020-01-01</meta:user-defined>
    <meta:user-defined meta:name="DC.source">artikel 61 van de Wet veiligheidsregio’s]|[1.0:c:BWBR0027466&amp;artikel=61&amp;g=2020-01-01</meta:user-defined>
    <meta:user-defined meta:name="DC.source">artikel 5.10 van de Wet algemene bepalingen omgevingsrecht]|[1.0:c:BWBR0024779&amp;artikel=5.10&amp;g=2018-07-28</meta:user-defined>
    <meta:user-defined meta:name="DCTERMS.alternative">Mandaatbesluit aanwijzing toezichthouders Brandveiligheid</meta:user-defined>
    <dc:language>nl</dc:language>
    <meta:user-defined meta:name="OVERHEID.Gemeente/DC.spatial">Geertruidenberg</meta:user-defined>
    <meta:user-defined meta:name="DC.title">Mandaatbesluit Aanwijzing toezichthouders brandveiligheid</meta:user-defined>
    <meta:user-defined meta:name="DCTERMS.W3CDTF/DCTERMS.available">2020-01-23</meta:user-defined>
    <meta:user-defined meta:name="DCTERMS.W3CDTF/OVERHEIDop.jaargang">2020</meta:user-defined>
    <meta:user-defined meta:name="OVERHEIDop.publicationIssue">17455</meta:user-defined>
    <meta:user-defined meta:name="OVERHEIDop.GmbID/DC.identifier">gmb-2020-17455</meta:user-defined>
    <meta:user-defined meta:name="OVERHEIDop.versieInformatie"/>
  </office:meta>
</office:document-meta>
</file>