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aarden melding klein kansspel,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nsspel melding Rad van Avontuur / Rad van Fortuin/Bingo, Sirjansland, Zandweg 3.</text:span>
          </text:p>
            <text:p text:style-name="common-al">Zaakomschrijving: het organiseren van een bingo</text:p>
            <text:p text:style-name="common-al">Zaaknummer: 301181</text:p>
            <text:p text:style-name="common-al">Beschikking datum verzonden: 7-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454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01181</meta:user-defined>
    <meta:user-defined meta:name="DCTERMS.abstract">het organiseren van een bingo</meta:user-defined>
    <dc:language>nl</dc:language>
    <meta:user-defined meta:name="OVERHEID.EPSG28992/DC.spatial">61295 410079</meta:user-defined>
    <meta:user-defined meta:name="DC.title">Aanvaarden melding klein kansspel,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7-09</meta:user-defined>
    <meta:user-defined meta:name="DCTERMS.W3CDTF/OVERHEIDop.jaargang">2020</meta:user-defined>
    <meta:user-defined meta:name="OVERHEIDop.publicationIssue">174542</meta:user-defined>
    <meta:user-defined meta:name="OVERHEIDop.GmbID/DC.identifier">gmb-2020-174542</meta:user-defined>
    <meta:user-defined meta:name="OVERHEIDop.versieInformatie"/>
  </office:meta>
</office:document-meta>
</file>