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ngelsedijk 3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nabij Engelsedijk 3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138</text:p>
            <text:p text:style-name="common-al">
            <text:span text:style-name="nadrukvet">Datum ontvangst:</text:span> 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54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91.061 413592.083</meta:user-defined>
    <meta:user-defined meta:name="DC.title">nabij Engelsedijk 3 te 's-Hertogenbosch</meta:user-defined>
    <meta:user-defined meta:name="OVERHEID.PostcodeHuisnummer/OVERHEIDop.postcodeHuisnummer">5231EH 3</meta:user-defined>
    <meta:user-defined meta:name="OVERHEIDop.straatnaam">Engelsedijk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541</meta:user-defined>
    <meta:user-defined meta:name="OVERHEIDop.GmbID/DC.identifier">gmb-2020-174541</meta:user-defined>
    <meta:user-defined meta:name="OVERHEIDop.versieInformatie"/>
  </office:meta>
</office:document-meta>
</file>