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Castle Christmas Fair, Buitenplaats Beeckestijn, Rijksweg 130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7 juni 2020 tot en met 3 jul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Castle Christmas Fair, van 19 t/m 21 november 2020 van 11:00 tot 22:00 uur en 22 november 2020 van 11:00 tot 18:00 uur, locatie: Buitenplaats Beeckestijn, Rijksweg 130 (29/06/2020) 6742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5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7423-2020</meta:user-defined>
    <dc:language>nl</dc:language>
    <meta:user-defined meta:name="OVERHEID.EPSG28992/DC.spatial">105036.6 496385.5</meta:user-defined>
    <meta:user-defined meta:name="DC.title">Ingediende aanvraag evenementenvergunning: Castle Christmas Fair, Buitenplaats Beeckestijn, Rijksweg 130 te Velsen-Zuid</meta:user-defined>
    <meta:user-defined meta:name="OVERHEID.PostcodeHuisnummer/OVERHEIDop.postcodeHuisnummer">1981LD 130</meta:user-defined>
    <meta:user-defined meta:name="OVERHEIDop.straatnaam">Rijksweg</meta:user-defined>
    <meta:user-defined meta:name="OVERHEIDop.woonplaats">Velsen-Zui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30</meta:user-defined>
    <meta:user-defined meta:name="OVERHEIDop.GmbID/DC.identifier">gmb-2020-174530</meta:user-defined>
    <meta:user-defined meta:name="OVERHEIDop.versieInformatie"/>
  </office:meta>
</office:document-meta>
</file>