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houten kozijnen vervangen door kunststofkozijnen, aanbrengen van rolluiken en vervangen van pui op begane grond aan achterzijde door schuifpui - Pelikaansingel 8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JK | Pelikaansingel 89 | houten kozijnen vervangen door kunststofkozijnen, aanbrengen van rolluiken en vervangen van pui op begane grond aan achterzijde door schuifpui | bouw, uitvoeren werkzaamheden | 01-07-2020.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2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506.429 444114.922</meta:user-defined>
    <meta:user-defined meta:name="DC.title">Gemeente Delft - omgevingsvergunning vergunningvrij - houten kozijnen vervangen door kunststofkozijnen, aanbrengen van rolluiken en vervangen van pui op begane grond aan achterzijde door schuifpui - Pelikaansingel 89, Delft</meta:user-defined>
    <meta:user-defined meta:name="OVERHEID.PostcodeHuisnummer/OVERHEIDop.postcodeHuisnummer">2623JK 89</meta:user-defined>
    <meta:user-defined meta:name="OVERHEIDop.straatnaam">Pelikaansingel</meta:user-defined>
    <meta:user-defined meta:name="OVERHEIDop.woonplaats">Delf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29</meta:user-defined>
    <meta:user-defined meta:name="OVERHEIDop.GmbID/DC.identifier">gmb-2020-174529</meta:user-defined>
    <meta:user-defined meta:name="OVERHEIDop.versieInformatie"/>
  </office:meta>
</office:document-meta>
</file>