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gemeenschappelijke regeling Avres</text:p>
      <text:section text:name="regeling_id1-3-2" text:style-name="regeling">
        <text:section text:name="aanhef_id1-3-2-1" text:style-name="aanhef">
          <text:section text:name="preambule_id1-3-2-1-1" text:style-name="preambule">
            <text:p text:style-name="al">De raden en de colleges van burgemeester en wethouders van de gemeenten Gorinchem, Molenlanden en Vijfheerenlanden, ieder voor zover voor de eigen gemeente bevoegd;</text:p>
            <text:p text:style-name="al"/>
            <text:p text:style-name="al">Gelet op het besluit van de raad van de gemeente Vijfheerenlanden van 12 december 2019, waarbij wordt ingestemd met de wijziging van de gemeenschappelijke regeling Werk en Inkomen Lekstroom, bij welke wijziging de gemeente Vijfheerenlanden uittreedt uit de gemeenschappelijke regeling Werk en Inkomen Lekstroom; en waarbij de raad van de gemeente Vijfheerenlanden tevens toestemming verleent aan het college van burgemeester en wethouders van de gemeente Vijfheerenlanden om de gemeenschappelijke regeling Werk en Inkomen Lekstroom overeenkomstig te wijzigen;</text:p>
            <text:p text:style-name="al"/>
            <text:p text:style-name="al">Gelet op de Wet normalisering rechtspositie ambtenaren (Staatsblad 2017, nr. 123, inwerkingtreding 01-01-2020) en het besluit van het algemeen bestuur van Avres van 19 december 2019 om deel te nemen aan de werkgeversvereniging gemeenschappelijke regelingen;</text:p>
            <text:p text:style-name="al"/>
            <text:p text:style-name="al">Gelet op het verzoek van het kernteam van Avres om een meer specifieke toelichting op te nemen op artikel 31, zesde lid van de gemeenschappelijke regeling Avres;</text:p>
            <text:p text:style-name="al"/>
            <text:p text:style-name="al">Gelet op artikel 1 en artikel 9 van de Wet gemeenschappelijke regelingen;</text:p>
            <text:p text:style-name="al"/>
            <text:p text:style-name="al">Constaterende dat met ingang van 1 januari 2020 de gemeenschappelijke regeling Avres in overeenstemming moet worden gebracht met de op dat moment van toepassing zijnde feitelijke situatie en voorts dat de gemeenschappelijke regeling Avres alsdan ook moet voldoen aan de bepalingen zoals die voortvloeien uit de Wet gemeenschappelijke regelingen;</text:p>
            <text:p text:style-name="al"/>
            <text:p text:style-name="al">Gelezen het voorstel van het algemeen bestuur van de gemeenschappelijke regeling Avres d.d. 13-02-2020;</text:p>
            <text:p text:style-name="al"/>
            <text:p text:style-name="al">Besluiten:</text:p>
            <text:p text:style-name="al"/>
            <text:p text:style-name="al">De gemeenschappelijke regeling Avres met ingang van 1 januari 2020 met terugwerkende kra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In artikel 2, lid 3 vervalt de zinssnede “zulks met in achtneming van de beperking van het rechtsgebied voor de gemeente Vijfheerenlanden tot het grondgebied van de voormalige gemeenten Leerdam en Zederik”.</text:p>
            <text:p text:style-name="al"/>
          </text:section>
          <text:section text:name="artikel_id1-3-2-2-3" text:style-name="artikel">
            <text:p text:style-name="artikel_kop_titel"><text:span text:style-name="artikel_kop_label">Artikel</text:span> <text:span text:style-name="artikel_kop_nr"/> II:</text:p>
            <text:p text:style-name="al"/>
            <text:p text:style-name="al">In artikel 29, lid 5 worden de woorden “CAR/UWO” vervangen door de woorden ”CAO samenwerkende gemeentelijke organisaties”.</text:p>
            <text:p text:style-name="al"/>
          </text:section>
          <text:section text:name="artikel_id1-3-2-2-4" text:style-name="artikel">
            <text:p text:style-name="artikel_kop_titel"><text:span text:style-name="artikel_kop_label">Artikel</text:span> <text:span text:style-name="artikel_kop_nr"/> III:</text:p>
            <text:p text:style-name="al"/>
            <text:p text:style-name="al">In de toelichting op artikel 31 wordt een nieuwe laatste alinea ingevoegd, luidende:</text:p>
            <text:p text:style-name="al"/>
            <text:p text:style-name="al">Wijzigingen van de begroting welke geen financiële consequenties hebben voor de bijdragen van de deelnemers en waarbij geen sprake is van een mutatie van de algemene reserve, als bedoeld in het zesde lid van dit artikel, zijn niet zienswijzeplichtig. De strekking van dit lid moet ruim worden opgevat. Van belang is namelijk niet alleen dat geen (extra) risico ontstaat op wijziging van de bijdragen in het lopende jaar, maar ook dat een dergelijk risico niet ontstaat in de toekomstige jaren</text:p>
            <text:p text:style-name="al"/>
          </text:section>
          <text:section text:name="artikel_id1-3-2-2-5" text:style-name="artikel">
            <text:p text:style-name="artikel_kop_titel"><text:span text:style-name="artikel_kop_label">Artikel</text:span> <text:span text:style-name="artikel_kop_nr"/> IV: (inwerkingtreding)</text:p>
            <text:p text:style-name="al"/>
            <text:p text:style-name="al">Deze gemeenschappelijke regeling tot wijziging van de gemeenschappelijke regeling Avres treedt in werking de dag na publicatie in de Staatscourant en werkt terug tot en met 1 januari 2020.</text:p>
            <text:p text:style-name="al"/>
            <text:p text:style-name="al"/>
          </text:section>
        </text:section>
        <text:section text:name="regeling-sluiting_id1-3-2-3" text:style-name="regeling-sluiting">
          <text:section text:name="ondertekening_id1-3-2-3-1">
            <text:p><text:span text:style-name="functie">Aldus vastgesteld in de vergaderingen van de colleges van burgemeester en wethouders en de raden van de gemeenten Gorinchem, Molenlanden en Vijfheerenlan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5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Gorinchem</meta:user-defined>
    <meta:user-defined meta:name="OVERHEID.Informatietype/DC.type">officiële publicatie</meta:user-defined>
    <meta:user-defined meta:name="OVERHEIDgvop.Informatietype/DC.type">Overige overheidsinformatie</meta:user-defined>
    <meta:user-defined meta:name="OVERHEID.Gemeente/OVERHEID.authority">Gorinchem</meta:user-defined>
    <meta:user-defined meta:name="OVERHEID.Gemeente/DCTERMS.publisher">Gorinchem</meta:user-defined>
    <meta:user-defined meta:name="OVERHEID.TaxonomieBeleidsagenda/OVERHEID.category">Bestuur | Organisatie en beleid</meta:user-defined>
    <dc:language>nl</dc:language>
    <meta:user-defined meta:name="OVERHEID.Gemeente/DC.spatial">Gorinchem</meta:user-defined>
    <meta:user-defined meta:name="DC.title">Wijziging van de gemeenschappelijke regeling Avres</meta:user-defined>
    <meta:user-defined meta:name="DCTERMS.W3CDTF/DCTERMS.available">2020-07-09</meta:user-defined>
    <meta:user-defined meta:name="DCTERMS.W3CDTF/OVERHEIDop.jaargang">2020</meta:user-defined>
    <meta:user-defined meta:name="OVERHEIDop.publicationIssue">174526</meta:user-defined>
    <meta:user-defined meta:name="OVERHEIDop.GmbID/DC.identifier">gmb-2020-174526</meta:user-defined>
    <meta:user-defined meta:name="OVERHEIDop.versieInformatie"/>
  </office:meta>
</office:document-meta>
</file>