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brandveilig gebruik van eerder verleende vergunning voor uitbreiding van ok's in dagbehandelingscomplex op bezoekersparkeergarage met kenmerk 201910551 - Reinier de Graafweg 3,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3 | brandveilig gebruik van eerder verleende vergunning voor uitbreiding van ok's in dagbehandelingscomplex op bezoekersparkeergarage met kenmerk 201910551 | brandveilig gebruik | 01-07-2020.</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2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2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2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75.229 445974.845</meta:user-defined>
    <meta:user-defined meta:name="DC.title">Gemeente Delft - verlening omgevingsvergunning uitgebreid - brandveilig gebruik van eerder verleende vergunning voor uitbreiding van ok's in dagbehandelingscomplex op bezoekersparkeergarage met kenmerk 201910551 - Reinier de Graafweg 3, Delft</meta:user-defined>
    <meta:user-defined meta:name="OVERHEIDop.straatnaam">Reinier de Graafweg</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20</meta:user-defined>
    <meta:user-defined meta:name="OVERHEIDop.GmbID/DC.identifier">gmb-2020-174520</meta:user-defined>
    <meta:user-defined meta:name="OVERHEIDop.versieInformatie"/>
  </office:meta>
</office:document-meta>
</file>