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uitgebreid - wijzigen van al verleende vergunning met kenmerk 20426328/3955550 d.d. 5 juni 2019; wijziging betreft het plaatsen van een nieuw kozijn in de voorgevel - Oostsingel 181A, Delft</text:p>
      <text:section text:name="zakelijke-mededeling_id1-3-2" text:style-name="zakelijke-mededeling">
        <text:section text:name="zakelijke-mededeling-tekst_id1-3-2-1" text:style-name="zakelijke-mededeling-tekst">
          <text:section text:name="tekst_id1-3-2-1-1" text:style-name="tekst">
            <text:p text:style-name="common-al">2612 HL | Oostsingel 181A | wijzigen van al verleende vergunning met kenmerk 20426328/3955550 d.d. 5 juni 2019; wijziging betreft het plaatsen van een nieuw kozijn in de voorgevel | bouw | 01-07-2020</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1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1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1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82.055 448391.429</meta:user-defined>
    <meta:user-defined meta:name="DC.title">Gemeente Delft - verlening omgevingsvergunning uitgebreid - wijzigen van al verleende vergunning met kenmerk 20426328/3955550 d.d. 5 juni 2019; wijziging betreft het plaatsen van een nieuw kozijn in de voorgevel - Oostsingel 181A, Delft</meta:user-defined>
    <meta:user-defined meta:name="OVERHEID.PostcodeHuisnummer/OVERHEIDop.postcodeHuisnummer">2612HL 181</meta:user-defined>
    <meta:user-defined meta:name="OVERHEIDop.straatnaam">Oostsingel</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18</meta:user-defined>
    <meta:user-defined meta:name="OVERHEIDop.GmbID/DC.identifier">gmb-2020-174518</meta:user-defined>
    <meta:user-defined meta:name="OVERHEIDop.versieInformatie"/>
  </office:meta>
</office:document-meta>
</file>