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Jongh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een besluit genomen op de aanvraag voor een omgevingsvergunning op locatie De Jonghstraat 11 te Vegh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 airconditioning met buitenunit</text:p>
            <text:p text:style-name="common-al">Locatie: De Jonghstraat 11 te Veghel</text:p>
            <text:p text:style-name="common-al">Zaaknummer: OV-2020-03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50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13.96 403204.52</meta:user-defined>
    <meta:user-defined meta:name="DC.title">Kennisgeving besluit op aanvraag omgevingsvergunning De Jonghstraat 11 te Veghel</meta:user-defined>
    <meta:user-defined meta:name="OVERHEID.PostcodeHuisnummer/OVERHEIDop.postcodeHuisnummer">5461HC 11</meta:user-defined>
    <meta:user-defined meta:name="OVERHEIDop.straatnaam">De Jonghstraat</meta:user-defined>
    <meta:user-defined meta:name="OVERHEIDop.woonplaats">Vegh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05</meta:user-defined>
    <meta:user-defined meta:name="OVERHEIDop.GmbID/DC.identifier">gmb-2020-174505</meta:user-defined>
    <meta:user-defined meta:name="OVERHEIDop.versieInformatie"/>
  </office:meta>
</office:document-meta>
</file>