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Milandweg, kruising Nachtegaalspad Woerdense Verlaat - Plaatsen PoP (point of presence) NOD-01 voor het voorzien van signaal op het aan te leggen glasvezelnetwerk in buitengebied rond Zegveld, Woerdense Verlaat en Mij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andweg, kruising Nachtegaalspad Woerdense Verlaat - zaak nr. W-2019-0370 - aanvraag  omgevingsvergunning  voor Plaatsen PoP (point of presence) NOD-01 voor het voorzien van signaal op het aan te leggen glasvezelnetwerk in buitengebied rond Zegveld, Woerdense Verlaat en Mijzijde - ingekomen 23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58.51 463030.83</meta:user-defined>
    <meta:user-defined meta:name="DC.title">Aanvraag omgevingsvergunning ingekomen, Milandweg, kruising Nachtegaalspad Woerdense Verlaat - Plaatsen PoP (point of presence) NOD-01 voor het voorzien van signaal op het aan te leggen glasvezelnetwerk in buitengebied rond Zegveld, Woerdense Verlaat en Mijzijde</meta:user-defined>
    <meta:user-defined meta:name="OVERHEID.PostcodeHuisnummer/OVERHEIDop.postcodeHuisnummer">3652LM 1</meta:user-defined>
    <meta:user-defined meta:name="OVERHEIDop.straatnaam">Nachtegaalspad</meta:user-defined>
    <meta:user-defined meta:name="OVERHEIDop.woonplaats">Woerdense Verlaa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45</meta:user-defined>
    <meta:user-defined meta:name="OVERHEIDop.GmbID/DC.identifier">gmb-2020-1745</meta:user-defined>
    <meta:user-defined meta:name="OVERHEIDop.versieInformatie"/>
  </office:meta>
</office:document-meta>
</file>