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bv. herinrichting openbare ruimte - Stevinweg 3,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3 | tbv. herinrichting openbare ruimte | bouw | 0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8.405 446105.676</meta:user-defined>
    <meta:user-defined meta:name="DC.title">Gemeente Delft - aanvraag omgevingsvergunning - tbv. herinrichting openbare ruimte - Stevinweg 3, Delft</meta:user-defined>
    <meta:user-defined meta:name="OVERHEID.PostcodeHuisnummer/OVERHEIDop.postcodeHuisnummer">2628CN 3</meta:user-defined>
    <meta:user-defined meta:name="OVERHEIDop.straatnaam">Stevin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93</meta:user-defined>
    <meta:user-defined meta:name="OVERHEIDop.GmbID/DC.identifier">gmb-2020-174493</meta:user-defined>
    <meta:user-defined meta:name="OVERHEIDop.versieInformatie"/>
  </office:meta>
</office:document-meta>
</file>