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overkapping/tent t.b.v. het Uur van Toebes, achterzijde café Toebes, Kerkplein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een overkapping/tent t.b.v. het Uur van Toebes</text:p>
            <text:p text:style-name="common-al">Locatie :  achterzijde café Toebes, Kerkplein te Cuijk</text:p>
            <text:p text:style-name="common-al">Datum  :  25 januari 2020</text:p>
            <text:p text:style-name="common-al">Datum verzending : 20 januar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4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5 415696</meta:user-defined>
    <meta:user-defined meta:name="DC.title">Gemeente Cuijk – Objectvergunning – verleend voor het plaatsen van een overkapping/tent t.b.v. het Uur van Toebes, achterzijde café Toebes, Kerkplein te Cuijk</meta:user-defined>
    <meta:user-defined meta:name="OVERHEID.PostcodeHuisnummer/OVERHEIDop.postcodeHuisnummer">5431DG 25</meta:user-defined>
    <meta:user-defined meta:name="OVERHEIDop.straatnaam">Grotestraat</meta:user-defined>
    <meta:user-defined meta:name="OVERHEIDop.woonplaats">Cuijk</meta:user-defined>
    <meta:user-defined meta:name="DCTERMS.W3CDTF/DCTERMS.available">2020-01-22</meta:user-defined>
    <meta:user-defined meta:name="DCTERMS.W3CDTF/OVERHEIDop.jaargang">2020</meta:user-defined>
    <meta:user-defined meta:name="OVERHEIDop.publicationIssue">17448</meta:user-defined>
    <meta:user-defined meta:name="OVERHEIDop.GmbID/DC.identifier">gmb-2020-17448</meta:user-defined>
    <meta:user-defined meta:name="OVERHEIDop.versieInformatie"/>
  </office:meta>
</office:document-meta>
</file>