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: Schokker 22, splits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juni 2020 tot en met 3 juli 2020 de volgende aanvraag voor het intrekken van een omgevingsvergunning hebben ontvangen op grond van de Wet algemene bepalingen omgevingsrecht. De datum van intrekken is tussen haakjes vermeld.</text:p>
            <text:p text:style-name="common-al">
            <text:span text:style-name="nadrukvet">Velserbroek</text:span>
          </text:p>
            <text:p text:style-name="common-al">Schokker 22, splitsen woning (26/06/2020) 63677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447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7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7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3677-2020</meta:user-defined>
    <dc:language>nl</dc:language>
    <meta:user-defined meta:name="OVERHEID.EPSG28992/DC.spatial">105685.5 493858</meta:user-defined>
    <meta:user-defined meta:name="DC.title">Ingetrokken ingediende aanvraag omgevingsvergunning: Schokker 22, splitsen woning</meta:user-defined>
    <meta:user-defined meta:name="OVERHEID.PostcodeHuisnummer/OVERHEIDop.postcodeHuisnummer">1991XR 22</meta:user-defined>
    <meta:user-defined meta:name="OVERHEIDop.straatnaam">Schokker</meta:user-defined>
    <meta:user-defined meta:name="OVERHEIDop.woonplaats">Velserbroe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479</meta:user-defined>
    <meta:user-defined meta:name="OVERHEIDop.GmbID/DC.identifier">gmb-2020-174479</meta:user-defined>
    <meta:user-defined meta:name="OVERHEIDop.versieInformatie"/>
  </office:meta>
</office:document-meta>
</file>