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Doelmanstraat 34 te Velsen-Noord, bouwen 4 appartementen, uitbreiden praktijk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sen-Noord</text:span>
          </text:p>
            <text:p text:style-name="common-al">Doelmanstraat 34, bouwen 4 appartementen, uitbreiden praktijkruimte (29/06/2020) 46516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4458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45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45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46516-2020</meta:user-defined>
    <dc:language>nl</dc:language>
    <meta:user-defined meta:name="OVERHEID.EPSG28992/DC.spatial">104537.3 498263.8</meta:user-defined>
    <meta:user-defined meta:name="DC.title">Verlengen beslistermijn (ingediende aanvraag omgevingsvergunning): Doelmanstraat 34 te Velsen-Noord, bouwen 4 appartementen, uitbreiden praktijkruimte</meta:user-defined>
    <meta:user-defined meta:name="OVERHEID.PostcodeHuisnummer/OVERHEIDop.postcodeHuisnummer">1951GC 34</meta:user-defined>
    <meta:user-defined meta:name="OVERHEIDop.straatnaam">Doelmanstraat</meta:user-defined>
    <meta:user-defined meta:name="OVERHEIDop.woonplaats">Velsen-Noord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458</meta:user-defined>
    <meta:user-defined meta:name="OVERHEIDop.GmbID/DC.identifier">gmb-2020-174458</meta:user-defined>
    <meta:user-defined meta:name="OVERHEIDop.versieInformatie"/>
  </office:meta>
</office:document-meta>
</file>