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vluchttrap met bordes achter tbv. vluchtweg eerste verdieping - Phoenixstraat 9,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9 | plaatsen van vluchttrap met bordes achter tbv. vluchtweg eerste verdieping | bouw, gemeentelijke monumenten | 30-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3.963 447373.729</meta:user-defined>
    <meta:user-defined meta:name="DC.title">Gemeente Delft - aanvraag omgevingsvergunning - plaatsen van vluchttrap met bordes achter tbv. vluchtweg eerste verdieping - Phoenixstraat 9, Delft</meta:user-defined>
    <meta:user-defined meta:name="OVERHEID.PostcodeHuisnummer/OVERHEIDop.postcodeHuisnummer">2611AL 9</meta:user-defined>
    <meta:user-defined meta:name="OVERHEIDop.straatnaam">Phoenix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44</meta:user-defined>
    <meta:user-defined meta:name="OVERHEIDop.GmbID/DC.identifier">gmb-2020-174444</meta:user-defined>
    <meta:user-defined meta:name="OVERHEIDop.versieInformatie"/>
  </office:meta>
</office:document-meta>
</file>