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nkerstraat 1, 5384 T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geheel intrekken van de omgevingsvergunning beperkte milieutoets inzake vergunning de datum 28 mei 2002 en vergunning de datum 28 maart 2003</text:p>
            <text:p text:style-name="common-al"/>
            <text:p text:style-name="common-al">Verzenddatum: 07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44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547.513 414146.492</meta:user-defined>
    <meta:user-defined meta:name="DC.title">Verleende omgevingsvergunning Jonkerstraat 1, 5384 TJ te Heesch</meta:user-defined>
    <meta:user-defined meta:name="OVERHEID.PostcodeHuisnummer/OVERHEIDop.postcodeHuisnummer">5384TJ 1</meta:user-defined>
    <meta:user-defined meta:name="OVERHEIDop.straatnaam">Jonkerstraat</meta:user-defined>
    <meta:user-defined meta:name="OVERHEIDop.woonplaats">Heesc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4442</meta:user-defined>
    <meta:user-defined meta:name="OVERHEIDop.GmbID/DC.identifier">gmb-2020-174442</meta:user-defined>
    <meta:user-defined meta:name="OVERHEIDop.versieInformatie"/>
  </office:meta>
</office:document-meta>
</file>