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laperdijkstraat 19 (zaaknummer: Z2020-000086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aperdijkstraat 19</text:span>
            <text:span text:style-name="nadrukvet">–</text:span> ontvangen 1 juli 2020 voor het uitbreiden van de woning door middel van plaats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4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70.563 504700.887</meta:user-defined>
    <meta:user-defined meta:name="DC.title">Aanvraag Omgevingsvergunning, plaatsen dakopbouw, Slaperdijkstraat 19 (zaaknummer: Z2020-00008682)</meta:user-defined>
    <meta:user-defined meta:name="OVERHEID.PostcodeHuisnummer/OVERHEIDop.postcodeHuisnummer">8043HA 19</meta:user-defined>
    <meta:user-defined meta:name="OVERHEIDop.straatnaam">Slaperdijk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440</meta:user-defined>
    <meta:user-defined meta:name="OVERHEIDop.GmbID/DC.identifier">gmb-2020-174440</meta:user-defined>
    <meta:user-defined meta:name="OVERHEIDop.versieInformatie"/>
  </office:meta>
</office:document-meta>
</file>