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ËINDIGING VERKOOP SNIPPERGROEN</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 artikel 160, eerste lid en onder 2 van de Gemeentewet;</text:p>
            <text:p text:style-name="al">Besluiten de volgende beleidsregel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zoeken om aankoop van snippergroen voor het gebruik als tuin bij aangrenzende woningen of andere bebouwing worden afgewezen, met uitzondering van verzoeken om aankoop in het kader van de projectmatige overdracht van snippergroen ter afwikkeling van een bouwproject.</text:p>
            <text:p text:style-name="al">Onder snippergroen wordt verstaan:</text:p>
            <text:p text:style-name="al">Een perceel grond dat een functie c.q. de bestemming heeft als openbaar groen of openbare verharding van ondergeschikte betekenis en dat grenst aan een perceel waarop zich een woning of andere bebouwing bevindt. </text:p>
          </text:section>
          <text:section text:name="artikel_id1-3-2-2-2" text:style-name="artikel">
            <text:p text:style-name="artikel_kop_titel"><text:span text:style-name="artikel_kop_label"/> <text:span text:style-name="artikel_kop_nr"/> Motivering </text:p>
            <text:p text:style-name="al">De Beleidsregels snippergroen, vastgesteld op 3 februari 2015 en in werking getreden op 26 februari 2015 zijn vastgesteld ter regulering van de projectmatige verkoop van snippergroen als bezuinigingsmaatregel. Deze projectmatige verkoop van snippergroen is in 2018 geëindigd. </text:p>
            <text:p text:style-name="al">De Beleidsregels snippergroen, vastgesteld op 3 februari 2015 en in werking getreden op 26 februari 2015 hebben tot doel snippergroen te verkopen, mits aan de daarin gestelde voorwaarden wordt voldaan.</text:p>
            <text:p text:style-name="al">Het is niet inmiddels niet meer opportuun om overgebleven restanten snippergroen te verkopen, gelet op de verhouding tussen ambtelijke kosten en de opbrengsten van de verkoop. </text:p>
            <text:p text:style-name="al">Het is bovendien niet langer wenselijk om snippergroen te verkopen met het oog op de waarde van het behoud van openbaar groen voor klimatologische doelen. </text:p>
          </text:section>
          <text:section text:name="artikel_id1-3-2-2-3" text:style-name="artikel">
            <text:p text:style-name="artikel_kop_titel"><text:span text:style-name="artikel_kop_label"/> <text:span text:style-name="artikel_kop_nr"/> Overgangsbepaling</text:p>
            <text:p text:style-name="al">Verzoeken om aankoop van snippergroen, ontvangen voor de datum van inwerkingtreding van dit besluit, worden beoordeeld aan de hand van de Beleidsregels snippergroen, vastgesteld op 3 februari 2015 en in werking getreden op 26 februari 2015.</text:p>
          </text:section>
          <text:section text:name="artikel_id1-3-2-2-4" text:style-name="artikel">
            <text:p text:style-name="artikel_kop_titel"><text:span text:style-name="artikel_kop_label"/> <text:span text:style-name="artikel_kop_nr"/> Intrekking beleidsregels 2015, inwerkingtreding en citeertitel</text:p>
            <text:list text:style-name="id1-3-2-2-4-2">
              <text:list-item text:style-override="id1-3-2-2-4-2-1">
                <text:number>1.</text:number>
                <text:p text:style-name="al">De Beleidsregels snippergroen, vastgesteld op 3 februari 2015 en in werking getreden op 26 februari 2015, worden ingetrokken.</text:p>
              </text:list-item>
              <text:list-item text:style-override="id1-3-2-2-4-2-2">
                <text:number>2.</text:number>
                <text:p text:style-name="al">Dit besluit treedt in werking op de eerste dag na bekendmaking.</text:p>
              </text:list-item>
              <text:list-item text:style-override="id1-3-2-2-4-2-3">
                <text:number>3.</text:number>
                <text:p text:style-name="al">Dit besluit wordt aangehaald als “Beleidsregel beëindiging verkoop snippergroen.”</text:p>
              </text:list-item>
            </text:list>
          </text:section>
        </text:section>
        <text:section text:name="regeling-sluiting_id1-3-2-3" text:style-name="regeling-sluiting">
          <text:section text:name="ondertekening_id1-3-2-3-1">
            <text:p><text:span text:style-name="functie">Aldus besloten op 30 juni 2020</text:span></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4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Beleidsregel beëindiging verkoop snippergroen</meta:user-defined>
    <dc:language>nl</dc:language>
    <meta:user-defined meta:name="OVERHEID.Gemeente/DC.spatial">Bunnik</meta:user-defined>
    <meta:user-defined meta:name="DC.title">BELEIDSREGEL BEËINDIGING VERKOOP SNIPPERGROEN</meta:user-defined>
    <meta:user-defined meta:name="DCTERMS.W3CDTF/DCTERMS.available">2020-07-09</meta:user-defined>
    <meta:user-defined meta:name="DCTERMS.W3CDTF/OVERHEIDop.jaargang">2020</meta:user-defined>
    <meta:user-defined meta:name="OVERHEIDop.publicationIssue">174437</meta:user-defined>
    <meta:user-defined meta:name="OVERHEIDop.betreftRegeling">CVDR642235_1</meta:user-defined>
    <meta:user-defined meta:name="xs:date/OVERHEIDop.startdatum">2020-07-10</meta:user-defined>
    <meta:user-defined meta:name="OVERHEIDop.GmbID/DC.identifier">gmb-2020-174437</meta:user-defined>
    <meta:user-defined meta:name="OVERHEIDop.versieInformatie"/>
  </office:meta>
</office:document-meta>
</file>