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ude Utrechtseweg 4 A te Baa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Oude Utrechtseweg 4 A te Baarn</text:span> (3743 KN)  het wijzigen van de entree (02-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443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3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3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17.498 469290.912</meta:user-defined>
    <meta:user-defined meta:name="DC.title">Gemeente Baarn - verleende omgevingsvergunning - Oude Utrechtseweg 4 A te Baarn</meta:user-defined>
    <meta:user-defined meta:name="OVERHEID.PostcodeHuisnummer/OVERHEIDop.postcodeHuisnummer">3743KN 4</meta:user-defined>
    <meta:user-defined meta:name="OVERHEIDop.straatnaam">Oude Utrechtseweg</meta:user-defined>
    <meta:user-defined meta:name="OVERHEIDop.woonplaats">Baarn</meta:user-defined>
    <meta:user-defined meta:name="DCTERMS.W3CDTF/DCTERMS.available">2020-07-09</meta:user-defined>
    <meta:user-defined meta:name="DCTERMS.W3CDTF/OVERHEIDop.jaargang">2020</meta:user-defined>
    <meta:user-defined meta:name="OVERHEIDop.publicationIssue">174432</meta:user-defined>
    <meta:user-defined meta:name="OVERHEIDop.GmbID/DC.identifier">gmb-2020-174432</meta:user-defined>
    <meta:user-defined meta:name="OVERHEIDop.versieInformatie"/>
  </office:meta>
</office:document-meta>
</file>