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Genestetlaan 31 te Driehuis, wijzigen 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De Genestetlaan 31, wijzigen constructie (28/06/2020) 6687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2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2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2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6872-2020</meta:user-defined>
    <dc:language>nl</dc:language>
    <meta:user-defined meta:name="OVERHEID.EPSG28992/DC.spatial">103802.5 495869</meta:user-defined>
    <meta:user-defined meta:name="DC.title">Ingediende aanvraag omgevingsvergunning De Genestetlaan 31 te Driehuis, wijzigen constructie</meta:user-defined>
    <meta:user-defined meta:name="OVERHEID.PostcodeHuisnummer/OVERHEIDop.postcodeHuisnummer">1985GG 31</meta:user-defined>
    <meta:user-defined meta:name="OVERHEIDop.straatnaam">De Genestetlaan</meta:user-defined>
    <meta:user-defined meta:name="OVERHEIDop.woonplaats">Driehuis NH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28</meta:user-defined>
    <meta:user-defined meta:name="OVERHEIDop.GmbID/DC.identifier">gmb-2020-174428</meta:user-defined>
    <meta:user-defined meta:name="OVERHEIDop.versieInformatie"/>
  </office:meta>
</office:document-meta>
</file>