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rug t.b.v. een in- en uitrit - Purmerenderweg M 5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urmerenderweg M 5 in Purmer voor het realiseren van een brug t.b.v. een in- en uitrit</text:p>
            <text:p text:style-name="common-al">(verzonden 3 juli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42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78.678 500237.542</meta:user-defined>
    <meta:user-defined meta:name="DC.title">Gemeente Waterland - verlening omgevingsvergunning - realiseren van een brug t.b.v. een in- en uitrit - Purmerenderweg M 5, Purmer</meta:user-defined>
    <meta:user-defined meta:name="OVERHEID.PostcodeHuisnummer/OVERHEIDop.postcodeHuisnummer">1482AM 5</meta:user-defined>
    <meta:user-defined meta:name="OVERHEIDop.straatnaam">Purmerenderweg M</meta:user-defined>
    <meta:user-defined meta:name="OVERHEIDop.woonplaats">Pu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21</meta:user-defined>
    <meta:user-defined meta:name="OVERHEIDop.GmbID/DC.identifier">gmb-2020-174421</meta:user-defined>
    <meta:user-defined meta:name="OVERHEIDop.versieInformatie"/>
  </office:meta>
</office:document-meta>
</file>