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Kerkstraat 21 te Milsbeek: het aanvragen van een exploitatievergunning (verzenddatum: 3 juli 2020) 2020-049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20-0496 voor een Exploitatievergunning op locatie Kerkstraat 21 te Milsbeek. In het besluit wordt de vergunning verleend.</text:p>
            <text:p text:style-name="common-al">
            <text:span text:style-name="nadrukvet">Rechtsbescherming </text:span>
          </text:p>
            <text:p text:style-name="common-al">Wanneer u belanghebbende bent, en u het niet eens bent met dit besluit, dan kunt u hiertegen per brief een bezwaarschrift indienen.U heeft daar zes wekende tijd voor, gerekend vanaf de dag na de verzenddatum van het besluit. Wordt bij het besluit geen verzenddatum vermeld, dan heeft u zes weken de tijd gerekend vanaf de publicatiedatum. U richt uw bezwaarschrift aan het college van burgemeester en wethouders, postbus 9003, 6590 HD in Gennep. Denk aan het vermelden van uw naam en adres, het besluit waar u het niet mee eens bent, de redenen daarvoor en de onder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41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1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1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26 415283</meta:user-defined>
    <meta:user-defined meta:name="DC.title">Besluit Exploitatievergunning Kerkstraat 21 te Milsbeek: het aanvragen van een exploitatievergunning (verzenddatum: 3 juli 2020) 2020-0496</meta:user-defined>
    <meta:user-defined meta:name="OVERHEID.PostcodeHuisnummer/OVERHEIDop.postcodeHuisnummer">6596AK 21</meta:user-defined>
    <meta:user-defined meta:name="OVERHEIDop.straatnaam">Kerkstraat</meta:user-defined>
    <meta:user-defined meta:name="OVERHEIDop.woonplaats">Milsbeek</meta:user-defined>
    <meta:user-defined meta:name="DCTERMS.W3CDTF/DCTERMS.available">2020-07-14</meta:user-defined>
    <meta:user-defined meta:name="DCTERMS.W3CDTF/OVERHEIDop.jaargang">2020</meta:user-defined>
    <meta:user-defined meta:name="OVERHEIDop.publicationIssue">174415</meta:user-defined>
    <meta:user-defined meta:name="OVERHEIDop.GmbID/DC.identifier">gmb-2020-174415</meta:user-defined>
    <meta:user-defined meta:name="OVERHEIDop.versieInformatie"/>
  </office:meta>
</office:document-meta>
</file>