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verlening omgevingsvergunning - bouw en exploitatie van een monomestvergistingsinstallatie (obm) - Krite 25, 9212 VB Boornbe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-</text:number>
                <text:p text:style-name="al">Krite 25, 9212 VB      Boornbergum, de bouw en exploitatie van een monomestvergistingsinstallatie      (obm), datum bekendmaking: 24 december 2019 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G/IZ/LV/VTH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744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4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4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7899 566195</meta:user-defined>
    <meta:user-defined meta:name="DC.title">Gemeente Smallingerland - verlening omgevingsvergunning - bouw en exploitatie van een monomestvergistingsinstallatie (obm) - Krite 25, 9212 VB Boornbergum</meta:user-defined>
    <meta:user-defined meta:name="OVERHEID.PostcodeHuisnummer/OVERHEIDop.postcodeHuisnummer">9212VB 25</meta:user-defined>
    <meta:user-defined meta:name="OVERHEIDop.straatnaam">Krite</meta:user-defined>
    <meta:user-defined meta:name="OVERHEIDop.woonplaats">Boornbergum</meta:user-defined>
    <meta:user-defined meta:name="DCTERMS.W3CDTF/DCTERMS.available">2020-01-03</meta:user-defined>
    <meta:user-defined meta:name="DCTERMS.W3CDTF/OVERHEIDop.jaargang">2020</meta:user-defined>
    <meta:user-defined meta:name="OVERHEIDop.publicationIssue">1744</meta:user-defined>
    <meta:user-defined meta:name="OVERHEIDop.GmbID/DC.identifier">gmb-2020-1744</meta:user-defined>
    <meta:user-defined meta:name="OVERHEIDop.versieInformatie"/>
  </office:meta>
</office:document-meta>
</file>