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kantoor/vergaderruimte in een bestaande schuur - Lagedijk 16,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agedijk 16 in Katwoude voor het realiseren van een kantoor/vergaderruimte in een bestaande schuur</text:p>
            <text:p text:style-name="common-al">(ingekomen 2 juli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438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8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8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118.422 498199.045</meta:user-defined>
    <meta:user-defined meta:name="DC.title">Gemeente Waterland - aanvraag omgevingsvergunning - realiseren van een kantoor/vergaderruimte in een bestaande schuur - Lagedijk 16, Katwoude</meta:user-defined>
    <meta:user-defined meta:name="OVERHEID.PostcodeHuisnummer/OVERHEIDop.postcodeHuisnummer">1145PL 16</meta:user-defined>
    <meta:user-defined meta:name="OVERHEIDop.straatnaam">Lagedijk</meta:user-defined>
    <meta:user-defined meta:name="OVERHEIDop.woonplaats">Katwoude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383</meta:user-defined>
    <meta:user-defined meta:name="OVERHEIDop.GmbID/DC.identifier">gmb-2020-174383</meta:user-defined>
    <meta:user-defined meta:name="OVERHEIDop.versieInformatie"/>
  </office:meta>
</office:document-meta>
</file>