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nieuw woonhuis en herbouwen van een bijgebouw - Lagedijk 14,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agedijk 14 in Katwoude voor het realiseren van een nieuw woonhuis en herbouwen van een bijgebouw</text:p>
            <text:p text:style-name="common-al">(ingekomen 29 juni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437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7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7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246.619 498203.301</meta:user-defined>
    <meta:user-defined meta:name="DC.title">Gemeente Waterland - aanvraag omgevingsvergunning - realiseren van een nieuw woonhuis en herbouwen van een bijgebouw - Lagedijk 14, Katwoude</meta:user-defined>
    <meta:user-defined meta:name="OVERHEID.PostcodeHuisnummer/OVERHEIDop.postcodeHuisnummer">1145PL 14</meta:user-defined>
    <meta:user-defined meta:name="OVERHEIDop.straatnaam">Lagedijk</meta:user-defined>
    <meta:user-defined meta:name="OVERHEIDop.woonplaats">Katwoude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375</meta:user-defined>
    <meta:user-defined meta:name="OVERHEIDop.GmbID/DC.identifier">gmb-2020-174375</meta:user-defined>
    <meta:user-defined meta:name="OVERHEIDop.versieInformatie"/>
  </office:meta>
</office:document-meta>
</file>