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ldoorn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0 besloten om de beslistermijn voor de aanvraag met zaaknummer OV-2020-0323 voor een omgevingsvergunning op locatie Meijldoorn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37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279 405964</meta:user-defined>
    <meta:user-defined meta:name="DC.title">Kennisgeving verlenging beslistermijn omgevingsvergunning Meijldoorn 3 te Schijndel</meta:user-defined>
    <meta:user-defined meta:name="OVERHEID.PostcodeHuisnummer/OVERHEIDop.postcodeHuisnummer">5482SG 5</meta:user-defined>
    <meta:user-defined meta:name="OVERHEIDop.straatnaam">Meijldoorn</meta:user-defined>
    <meta:user-defined meta:name="OVERHEIDop.woonplaats">Schijnd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3</meta:user-defined>
    <meta:user-defined meta:name="OVERHEIDop.GmbID/DC.identifier">gmb-2020-174373</meta:user-defined>
    <meta:user-defined meta:name="OVERHEIDop.versieInformatie"/>
  </office:meta>
</office:document-meta>
</file>