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aan achterzijde - Keerngouw 5 A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erngouw 5 A in Broek in Waterland voor het plaatsen van zonnepanelen aan achterzijde</text:p>
            <text:p text:style-name="common-al">(ingekomen 3 jul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7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86 494374</meta:user-defined>
    <meta:user-defined meta:name="DC.title">Gemeente Waterland - aanvraag omgevingsvergunning - plaatsen van zonnepanelen aan achterzijde - Keerngouw 5 A, Broek in Waterland</meta:user-defined>
    <meta:user-defined meta:name="OVERHEID.PostcodeHuisnummer/OVERHEIDop.postcodeHuisnummer">1151BB 5</meta:user-defined>
    <meta:user-defined meta:name="OVERHEIDop.straatnaam">Keerngouw</meta:user-defined>
    <meta:user-defined meta:name="OVERHEIDop.woonplaats">Broek in Waterla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72</meta:user-defined>
    <meta:user-defined meta:name="OVERHEIDop.GmbID/DC.identifier">gmb-2020-174372</meta:user-defined>
    <meta:user-defined meta:name="OVERHEIDop.versieInformatie"/>
  </office:meta>
</office:document-meta>
</file>