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nieuwbouw bedrijfshal in het verlengde van de Aziëlaan (HAM00 K 904) in Vroomshoop (ontvangen 03-07-2020, zaaknummer 1700ESUITE3078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in het verlengde van de Aziëlaan (HAM00 K 904) in Vroomshoop </text:p>
            <text:p text:style-name="common-al">Project: Nieuwbouw bedrijfshal</text:p>
            <text:p text:style-name="common-al">Ingekomen: 03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43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bedrijfshal</meta:user-defined>
    <dc:language>nl</dc:language>
    <meta:user-defined meta:name="OVERHEID.EPSG28992/DC.spatial">235953.917248409 496783.478649014</meta:user-defined>
    <meta:user-defined meta:name="DC.title">Gemeente Twenterand - aanvraag omgevingsvergunning nieuwbouw bedrijfshal in het verlengde van de Aziëlaan (HAM00 K 904) in Vroomshoop (ontvangen 03-07-2020, zaaknummer 1700ESUITE307852020</meta:user-defined>
    <meta:user-defined meta:name="OVERHEID.PostcodeHuisnummer/OVERHEIDop.postcodeHuisnummer">7681NC 8</meta:user-defined>
    <meta:user-defined meta:name="OVERHEIDop.straatnaam">Aziëlaan</meta:user-defined>
    <meta:user-defined meta:name="OVERHEIDop.woonplaats">Vroomshoo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370</meta:user-defined>
    <meta:user-defined meta:name="OVERHEIDop.GmbID/DC.identifier">gmb-2020-174370</meta:user-defined>
    <meta:user-defined meta:name="OVERHEIDop.versieInformatie"/>
  </office:meta>
</office:document-meta>
</file>