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her-bestraten Rei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eek van maandag 10 augustus 2020 start Nota Infra met herbestratingswerkzaamheden aan de Reigerstraat in Ilpendam. De werkzaamheden zullen naar verwachting 6 weken duren.</text:p>
            <text:p text:style-name="common-al">Tijdens de werkzaamheden is de straat afgesloten voor doorgaand verkeer en zijn ook de parkeerplaatsen (tijdelijke) niet te gebruiken. Ook zal er regelmatig transport plaatsvinden voor de aan- en afvoer van materialen van en naar de parkeerplaats van het sportpark in Ilpendam.</text:p>
            <text:p text:style-name="common-al">Het werk zal starten op het parkeerterrein tussen huisnummer 1 en 10 tot na het kruispunt met de Meerkoetstraat. Hierna zal het stuk tussen de Meerkoetstraat en de Tureluur aangepakt worden.</text:p>
            <text:p text:style-name="common-al">Op de site <text:a xlink:href="https://www.waterland.nl/werk-in-uitvoering" xlink:type="simple">https://www.waterland.nl/werk-in-uitvoering</text:a> kunt u de faseringstekening van de werkzaamheden vinden.</text:p>
            <text:p text:style-name="common-al">
            <text:span text:style-name="nadrukvet">Uitslag enquête</text:span>
          </text:p>
            <text:p text:style-name="common-al">Dat de Reigerstraat een levendige en betrokken straat is blijkt wel uit de grote hoeveelheid reacties uit de enquête. Hiervoor willen wij u hartelijk danken. De uitslag van de enquête en het definitieve ontwerp kunt u vinden op de website: <text:a xlink:href="http://www.waterland.nl/werk_in_uitvoering/Reigerstraat" xlink:type="simple">www.waterland.nl/werk_in_uitvoering/Reigerstraat</text:a>.</text:p>
            <text:p text:style-name="common-al">
            <text:span text:style-name="nadrukvet">Heeft u nog vragen?  </text:span>
          </text:p>
            <text:p text:style-name="common-al">Neemt u dan gerust contact op met de toezichthouder, de heer E. van Oostrum van de gemeente Waterland. Hij is bereikbaar via telefoonnummer (0299) 658 627 of via de email op <text:span text:style-name="nadrukondlijn">eric.van.oostrum@waterland.nl. 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6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540.939 497633.631</meta:user-defined>
    <meta:user-defined meta:name="DC.title">Gemeente Waterland - her-bestraten Reigerstraat</meta:user-defined>
    <meta:user-defined meta:name="OVERHEID.PostcodeHuisnummer/OVERHEIDop.postcodeHuisnummer">1452XR 14</meta:user-defined>
    <meta:user-defined meta:name="OVERHEIDop.straatnaam">Reigerstraat</meta:user-defined>
    <meta:user-defined meta:name="OVERHEIDop.woonplaats">Ilpen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74369</meta:user-defined>
    <meta:user-defined meta:name="OVERHEIDop.GmbID/DC.identifier">gmb-2020-174369</meta:user-defined>
    <meta:user-defined meta:name="OVERHEIDop.versieInformatie"/>
  </office:meta>
</office:document-meta>
</file>