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sloopmelding Dwarsstraat 70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warsstraat 70 in Geldrop</text:p>
            <text:p text:style-name="common-al">Datum besluit: 17 juni 2020</text:p>
            <text:p text:style-name="common-al">Omschrijving: het slopen van de westvleugel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et slopen van een bouwwerk</text:p>
              </text:list-item>
            </text:list>
            <text:p text:style-name="common-al">Zaaknummer: 2020032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4368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36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36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008.54 381990.72</meta:user-defined>
    <meta:user-defined meta:name="DC.title">Kennisgeving sloopmelding Dwarsstraat 70 in Geldrop</meta:user-defined>
    <meta:user-defined meta:name="OVERHEID.PostcodeHuisnummer/OVERHEIDop.postcodeHuisnummer">5666BE 70</meta:user-defined>
    <meta:user-defined meta:name="OVERHEIDop.straatnaam">Dwarsstraat</meta:user-defined>
    <meta:user-defined meta:name="OVERHEIDop.woonplaats">Geldrop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4368</meta:user-defined>
    <meta:user-defined meta:name="OVERHEIDop.GmbID/DC.identifier">gmb-2020-174368</meta:user-defined>
    <meta:user-defined meta:name="OVERHEIDop.versieInformatie"/>
  </office:meta>
</office:document-meta>
</file>