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groten van het woonhuis en het plaatsen van dakkapellen - Willem van der Voetstraat 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lem van der Voetstraat 3 in Monnickendam voor het vergroten van het woonhuis en het plaatsen van dakkapellen</text:p>
            <text:p text:style-name="common-al">(ingekomen 1 jul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436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6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6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79.871 497007.261</meta:user-defined>
    <meta:user-defined meta:name="DC.title">Gemeente Waterland - aanvraag omgevingsvergunning - vergroten van het woonhuis en het plaatsen van dakkapellen - Willem van der Voetstraat 3, Monnickendam</meta:user-defined>
    <meta:user-defined meta:name="OVERHEID.PostcodeHuisnummer/OVERHEIDop.postcodeHuisnummer">1141ST 3</meta:user-defined>
    <meta:user-defined meta:name="OVERHEIDop.straatnaam">Willem van der Voetstraat</meta:user-defined>
    <meta:user-defined meta:name="OVERHEIDop.woonplaats">Monnickenda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61</meta:user-defined>
    <meta:user-defined meta:name="OVERHEIDop.GmbID/DC.identifier">gmb-2020-174361</meta:user-defined>
    <meta:user-defined meta:name="OVERHEIDop.versieInformatie"/>
  </office:meta>
</office:document-meta>
</file>