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wet en RVV voor voertuigen van de gemeente</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besluit genomen op de aanvraag voor een verkeersbesluit. De aanvraag is geregistreerd onder kenmerk 18764863. De aanvraag gaat over vrijstelling van de Wegenverkeerswet en RVV voor voertuigen van de gemeente Bronckhorst . De bezwaartermijn start op 8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3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5.27 451195.25</meta:user-defined>
    <meta:user-defined meta:name="DC.title">verkeersbesluit: gemeente Bronckhorst, een vrijstelling van de Wegenverkeerswet en RVV voor voertuigen van de gemeent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7-09</meta:user-defined>
    <meta:user-defined meta:name="OVERHEIDop.externeBijlage">Publiceerbaar besluit|exb-2020-36000</meta:user-defined>
    <meta:user-defined meta:name="DCTERMS.W3CDTF/OVERHEIDop.jaargang">2020</meta:user-defined>
    <meta:user-defined meta:name="OVERHEIDop.publicationIssue">174355</meta:user-defined>
    <meta:user-defined meta:name="OVERHEIDop.GmbID/DC.identifier">gmb-2020-174355</meta:user-defined>
    <meta:user-defined meta:name="OVERHEIDop.versieInformatie"/>
  </office:meta>
</office:document-meta>
</file>