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gedeeltelijk intrekken omgevingsvergunning - nr. Z-2018-08, deel dta betrekking heeft op het bouwen van twee-onder-een-kap woningen - Dorpsstraat 32A en 32B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tot gedeeltelijk intrekken omgevingsvergunning met nr. Z-2018-08, voor het deel dta betrekking heeft op het bouwen van twee-onder-een-kap woningen, Dorpsstraat 32A en 32B.</text:p>
            <text:p text:style-name="common-al">(ingekomen 23 juni 2020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4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71.143 497296.037</meta:user-defined>
    <meta:user-defined meta:name="DC.title">Gemeente Waterland - gedeeltelijk intrekken omgevingsvergunning - nr. Z-2018-08, deel dta betrekking heeft op het bouwen van twee-onder-een-kap woningen - Dorpsstraat 32A en 32B, Waterland</meta:user-defined>
    <meta:user-defined meta:name="OVERHEID.PostcodeHuisnummer/OVERHEIDop.postcodeHuisnummer">1452PE 32</meta:user-defined>
    <meta:user-defined meta:name="OVERHEIDop.straatnaam">Dorpsstraat</meta:user-defined>
    <meta:user-defined meta:name="OVERHEIDop.woonplaats">Ilp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48</meta:user-defined>
    <meta:user-defined meta:name="OVERHEIDop.GmbID/DC.identifier">gmb-2020-174348</meta:user-defined>
    <meta:user-defined meta:name="OVERHEIDop.versieInformatie"/>
  </office:meta>
</office:document-meta>
</file>