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Oldenzaalsestraat 115</text:p>
      <text:section text:name="zakelijke-mededeling_id1-3-2" text:style-name="zakelijke-mededeling">
        <text:section text:name="zakelijke-mededeling-tekst_id1-3-2-1" text:style-name="zakelijke-mededeling-tekst">
          <text:section text:name="tekst_id1-3-2-1-1" text:style-name="tekst">
            <text:p text:style-name="common-al">De gemeente heeft op 6 juli 2020 een besluit genomen op de aanvraag met zaaknummer V-2020-0203 voor een omgevingsvergunning : het plaatsen van een externe toiletvoorziening bij rijksmonument Josefkerk, op locatie Oldenzaalsestraat 115.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Monument</text:p>
              </text:list-item>
              <text:list-item text:style-override="id1-3-2-1-1-2-3">
                <text:number>•</text:number>
                <text:p text:style-name="al">Handelen in strijd met regels RO</text:p>
              </text:list-item>
            </text:list>
            <text:p text:style-name="common-al">
            <text:span text:style-name="nadrukvet">Inzage</text:span>
          </text:p>
            <text:p text:style-name="common-al">De stukken liggenter inzage op het gemeentehuis.</text:p>
            <text:p text:style-name="common-al">
            <text:span text:style-name="nadrukvet">Procedure</text:span>
          </text:p>
            <text:p text:style-name="last-al">Indien u belanghebbende bent kunt u beroep aantekenen tegen het besluit. U dient daartoe een beroepschrift in te dienen bij de Rechtbank Overijssel (Team Bestuursrecht, Postbus 10067, 8000 GB Zwolle). De termijn voor het indienen van een beroepschrift start op 18 juli 2020 en bedraagt 6 weken. Voor meer informatie over de procedur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4346</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346</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346</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Enschede</meta:user-defined>
    <meta:user-defined meta:name="OVERHEID.Informatietype/DC.type">officiële publicatie</meta:user-defined>
    <meta:user-defined meta:name="OVERHEIDgvop.Informatietype/DC.type">Beschikkingen | afhandelin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275 471790</meta:user-defined>
    <meta:user-defined meta:name="DC.title">Kennisgeving besluit omgevingsvergunning  Oldenzaalsestraat 115</meta:user-defined>
    <meta:user-defined meta:name="OVERHEID.PostcodeHuisnummer/OVERHEIDop.postcodeHuisnummer">7514DP 115</meta:user-defined>
    <meta:user-defined meta:name="OVERHEIDop.straatnaam">Oldenzaalsestraat</meta:user-defined>
    <meta:user-defined meta:name="OVERHEIDop.woonplaats">Enschede</meta:user-defined>
    <meta:user-defined meta:name="DCTERMS.W3CDTF/DCTERMS.available">2020-07-15</meta:user-defined>
    <meta:user-defined meta:name="OVERHEIDop.externeBijlage">5000869900 Brief kopie|exb-2020-35997</meta:user-defined>
    <meta:user-defined meta:name="OVERHEIDop.externeBijlage">Enschede_C_6770 2 kopie|exb-2020-35998</meta:user-defined>
    <meta:user-defined meta:name="DCTERMS.W3CDTF/OVERHEIDop.jaargang">2020</meta:user-defined>
    <meta:user-defined meta:name="OVERHEIDop.publicationIssue">174346</meta:user-defined>
    <meta:user-defined meta:name="OVERHEIDop.GmbID/DC.identifier">gmb-2020-174346</meta:user-defined>
    <meta:user-defined meta:name="OVERHEIDop.versieInformatie"/>
  </office:meta>
</office:document-meta>
</file>