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- Verwerking melding uitweg Boermansweg 26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oermansweg 26a, Anna Paulowna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<text:span text:style-name="nadrukondlijn"/>. Tijdens de bezwaarprocedure blijft het genomen besluit van kracht. Meer informatie over de behandeling van uw bezwaarschrift kunt u vinden op <text:a xlink:href="http://www.hollandskroon.nl/bezwaar-maken" xlink:type="simple">www.hollandskroon.nl/bezwaar-maken</text:a><text:span text:style-name="nadrukondlijn"/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33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4121.304 541559.059</meta:user-defined>
    <meta:user-defined meta:name="DC.title">Hollands Kroon - Week 28 - Verwerking melding uitweg Boermansweg 26a,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35</meta:user-defined>
    <meta:user-defined meta:name="OVERHEIDop.GmbID/DC.identifier">gmb-2020-174335</meta:user-defined>
    <meta:user-defined meta:name="OVERHEIDop.versieInformatie"/>
  </office:meta>
</office:document-meta>
</file>