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J.J.Hofstrjitte 29 het tijdelijk verplaatsen van 14 kampeerplaatsen in strijd met het bestemmingsplan van 1 april tot 1 november 2020 en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J.J.Hofstrjitte 29 OV20200385 het tijdelijk verplaatsen van 14 kampeerplaatsen in strijd met het bestemmingsplan van 1 april tot 1 november 2020 en 2021 (datum verzending brief / besluit: 30-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33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3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3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11 552843</meta:user-defined>
    <meta:user-defined meta:name="DC.title">Verleende omgevingsvergunning regulier, Gaastmeer, J.J.Hofstrjitte 29 het tijdelijk verplaatsen van 14 kampeerplaatsen in strijd met het bestemmingsplan van 1 april tot 1 november 2020 en 2021</meta:user-defined>
    <meta:user-defined meta:name="OVERHEID.PostcodeHuisnummer/OVERHEIDop.postcodeHuisnummer">8611JT 29</meta:user-defined>
    <meta:user-defined meta:name="OVERHEIDop.straatnaam">J.J.Hofstrjitte</meta:user-defined>
    <meta:user-defined meta:name="OVERHEIDop.woonplaats">Gaastmeer</meta:user-defined>
    <meta:user-defined meta:name="DCTERMS.W3CDTF/DCTERMS.available">2020-07-09</meta:user-defined>
    <meta:user-defined meta:name="DCTERMS.W3CDTF/OVERHEIDop.jaargang">2020</meta:user-defined>
    <meta:user-defined meta:name="OVERHEIDop.publicationIssue">174334</meta:user-defined>
    <meta:user-defined meta:name="OVERHEIDop.GmbID/DC.identifier">gmb-2020-174334</meta:user-defined>
    <meta:user-defined meta:name="OVERHEIDop.versieInformatie"/>
  </office:meta>
</office:document-meta>
</file>