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mmels, De Lange Baan nabij 11 het aanleggen van een Trailerhelling Kad. gem. Wommels sectie/nr L/37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mmels, De Lange Baan nabij 11 OV20200290 het aanleggen van een Trailerhelling Kad. gem. Wommels sectie/nr L/370 (datum verzending brief / besluit: 03-07-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4322</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322</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322</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8615.42 569871.109</meta:user-defined>
    <meta:user-defined meta:name="DC.title">Verleende omgevingsvergunning regulier, Wommels, De Lange Baan nabij 11 het aanleggen van een Trailerhelling Kad. gem. Wommels sectie/nr L/370</meta:user-defined>
    <meta:user-defined meta:name="OVERHEID.PostcodeHuisnummer/OVERHEIDop.postcodeHuisnummer">8731DZ 11</meta:user-defined>
    <meta:user-defined meta:name="OVERHEIDop.straatnaam">De Lange Baan</meta:user-defined>
    <meta:user-defined meta:name="OVERHEIDop.woonplaats">Wommels</meta:user-defined>
    <meta:user-defined meta:name="DCTERMS.W3CDTF/DCTERMS.available">2020-07-09</meta:user-defined>
    <meta:user-defined meta:name="DCTERMS.W3CDTF/OVERHEIDop.jaargang">2020</meta:user-defined>
    <meta:user-defined meta:name="OVERHEIDop.publicationIssue">174322</meta:user-defined>
    <meta:user-defined meta:name="OVERHEIDop.GmbID/DC.identifier">gmb-2020-174322</meta:user-defined>
    <meta:user-defined meta:name="OVERHEIDop.versieInformatie"/>
  </office:meta>
</office:document-meta>
</file>