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Torenstraat 15 te Gennep: het plaatsen van een informatiebord (ontvangstdatum: 6 juli 2020) 2020-05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plaatsen van een informatiebord Torenstraat 15 te Gennep (2020-0591)</text:p>
            <text:p text:style-name="common-al">
            <text:span text:style-name="nadrukvet">Ontvangstdatum</text:span>
          </text:p>
            <text:p text:style-name="common-al">Deze aanvraag is ontvangen op 6 juli 2020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0-059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74317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317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317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172.91 412821.86</meta:user-defined>
    <meta:user-defined meta:name="DC.title">Ontvangst Omgevingsvergunning Torenstraat 15 te Gennep: het plaatsen van een informatiebord (ontvangstdatum: 6 juli 2020) 2020-0591</meta:user-defined>
    <meta:user-defined meta:name="OVERHEID.PostcodeHuisnummer/OVERHEIDop.postcodeHuisnummer">6591CD 15</meta:user-defined>
    <meta:user-defined meta:name="OVERHEIDop.straatnaam">Torenstraat</meta:user-defined>
    <meta:user-defined meta:name="OVERHEIDop.woonplaats">Gennep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4317</meta:user-defined>
    <meta:user-defined meta:name="OVERHEIDop.GmbID/DC.identifier">gmb-2020-174317</meta:user-defined>
    <meta:user-defined meta:name="OVERHEIDop.versieInformatie"/>
  </office:meta>
</office:document-meta>
</file>