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omgevingsvergunning Antarcticaweg 1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buiten behandeling gesteld (art. 2.1 en 2.2. Wet algemene bepalingen omgevingsrecht). </text:p>
            <text:p text:style-name="common-al">Antarcticaweg 199, 3199KA, wijziging opslag in hal e en f en plaatsen van zonnepanelen . De aanvraag heeft betrekking op een vergunningvrije activiteit (plaatsen van zonnepanelen).  (datum besluit 24-06-2020 , op dezelfde dag verzonden, dossiernummer OMV.20.06.00246).</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2877.21 442707.71</meta:user-defined>
    <meta:user-defined meta:name="DC.title">buiten behandeling gesteld omgevingsvergunning Antarcticaweg 199</meta:user-defined>
    <meta:user-defined meta:name="OVERHEID.PostcodeHuisnummer/OVERHEIDop.postcodeHuisnummer">3199KA 199</meta:user-defined>
    <meta:user-defined meta:name="OVERHEIDop.straatnaam">Antarcticaweg</meta:user-defined>
    <meta:user-defined meta:name="OVERHEIDop.woonplaats">Maasvlakte Rotterdam</meta:user-defined>
    <meta:user-defined meta:name="DCTERMS.W3CDTF/DCTERMS.available">2020-07-09</meta:user-defined>
    <meta:user-defined meta:name="DCTERMS.W3CDTF/OVERHEIDop.jaargang">2020</meta:user-defined>
    <meta:user-defined meta:name="OVERHEIDop.publicationIssue">174316</meta:user-defined>
    <meta:user-defined meta:name="OVERHEIDop.GmbID/DC.identifier">gmb-2020-174316</meta:user-defined>
    <meta:user-defined meta:name="OVERHEIDop.versieInformatie"/>
  </office:meta>
</office:document-meta>
</file>