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Ripselaan 18 te Nieuw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EELEN EVENT SERVICES. De melding gaat over het veranderen van een afvalstoffen bedrijf (zaaknummer 2020-004708) aan de Ripselaan 18 te Nieuwe Wetering, gemeente Kaag en Braassem. Het betreft het veranderen van het inzamel -en verwerkingsproces en bedrijfsactiviteiten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470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431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1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1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4708</meta:user-defined>
    <meta:user-defined meta:name="DCTERMS.abstract">Het betreft het veranderen van het inzamel -en verwerkingsproces en bedrijfsactiviteiten.</meta:user-defined>
    <dc:language>nl</dc:language>
    <meta:user-defined meta:name="OVERHEID.EPSG28992/DC.spatial">101809 468068</meta:user-defined>
    <meta:user-defined meta:name="DC.title">Melding Activiteitenbesluit milieubeheer - Ripselaan 18 te Nieuwe Wetering</meta:user-defined>
    <meta:user-defined meta:name="OVERHEID.PostcodeHuisnummer/OVERHEIDop.postcodeHuisnummer">2376BJ 18</meta:user-defined>
    <meta:user-defined meta:name="OVERHEIDop.straatnaam">Ripselaan</meta:user-defined>
    <meta:user-defined meta:name="OVERHEIDop.woonplaats">Nieuwe Weterin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315</meta:user-defined>
    <meta:user-defined meta:name="OVERHEIDop.GmbID/DC.identifier">gmb-2020-174315</meta:user-defined>
    <meta:user-defined meta:name="OVERHEIDop.versieInformatie"/>
  </office:meta>
</office:document-meta>
</file>