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25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ieweg 251B, 3038AZ, een doorbraak te realiseren. De doorbraak is ca 2m breed en ca 2,5m hoog en wordt gerealiseerd in de woning op de 3e verdieping tussen de keuken aan de achterzijde en de woonkamer aan de voorzijde van de woning. (datum besluit 23-06-2020 , op 24-06-2020 verzonden, dossiernummer OMV.20.04.00599).</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1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38.15 439127.2</meta:user-defined>
    <meta:user-defined meta:name="DC.title">Verleende omgevingsvergunning Schieweg 251B</meta:user-defined>
    <meta:user-defined meta:name="OVERHEID.PostcodeHuisnummer/OVERHEIDop.postcodeHuisnummer">3038AZ 251</meta:user-defined>
    <meta:user-defined meta:name="OVERHEIDop.straatnaam">Schieweg</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310</meta:user-defined>
    <meta:user-defined meta:name="OVERHEIDop.GmbID/DC.identifier">gmb-2020-174310</meta:user-defined>
    <meta:user-defined meta:name="OVERHEIDop.versieInformatie"/>
  </office:meta>
</office:document-meta>
</file>