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nnenhof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Binnenhof 24, 3068JW, aangedragen gelijkwaardige oplossing in verband met de certificerings-verplichting van de bestaande RWA installatie winkelcentrum Binnenhof (datum besluit 23-06-2020, op dezelfde dag verzonden, dossiernummer OMV.20.03.00483).</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0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402.85 441625.92</meta:user-defined>
    <meta:user-defined meta:name="DC.title">geweigerde omgevingsvergunning Binnenhof 24</meta:user-defined>
    <meta:user-defined meta:name="OVERHEID.PostcodeHuisnummer/OVERHEIDop.postcodeHuisnummer">3068JV 25</meta:user-defined>
    <meta:user-defined meta:name="OVERHEIDop.straatnaam">Hertzplaats</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301</meta:user-defined>
    <meta:user-defined meta:name="OVERHEIDop.GmbID/DC.identifier">gmb-2020-174301</meta:user-defined>
    <meta:user-defined meta:name="OVERHEIDop.versieInformatie"/>
  </office:meta>
</office:document-meta>
</file>